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fo:font-size="11pt" fo:font-style="italic" officeooo:rsid="001c200d" officeooo:paragraph-rsid="000614bb" style:font-size-asian="11pt" style:font-style-asian="italic" style:font-size-complex="11pt" style:font-style-complex="italic"/>
    </style:style>
    <style:style style:name="P2" style:family="paragraph" style:parent-style-name="Standard">
      <style:paragraph-properties fo:text-align="start" style:justify-single-word="false"/>
      <style:text-properties fo:font-size="11pt" fo:font-style="italic" officeooo:rsid="001dd06d" officeooo:paragraph-rsid="000614bb" style:font-size-asian="11pt" style:font-style-asian="italic" style:font-size-complex="11pt" style:font-style-complex="italic"/>
    </style:style>
    <style:style style:name="P3" style:family="paragraph" style:parent-style-name="Standard">
      <style:paragraph-properties fo:text-align="start" style:justify-single-word="false"/>
      <style:text-properties fo:font-size="11pt" fo:font-style="italic" officeooo:rsid="000614bb" officeooo:paragraph-rsid="000614bb" style:font-size-asian="11pt" style:font-style-asian="italic" style:font-size-complex="11pt" style:font-style-complex="italic"/>
    </style:style>
    <style:style style:name="P4" style:family="paragraph" style:parent-style-name="Standard">
      <style:paragraph-properties fo:text-align="justify" style:justify-single-word="false"/>
      <style:text-properties fo:font-size="11pt" fo:font-style="italic" officeooo:paragraph-rsid="000614bb" style:font-size-asian="11pt" style:font-style-asian="italic" style:font-size-complex="11pt" style:font-style-complex="italic"/>
    </style:style>
    <style:style style:name="P5" style:family="paragraph" style:parent-style-name="Standard">
      <style:paragraph-properties fo:text-align="center" style:justify-single-word="false"/>
      <style:text-properties fo:font-size="11pt" officeooo:rsid="001c200d" officeooo:paragraph-rsid="000614bb" style:font-size-asian="11pt" style:font-size-complex="11pt"/>
    </style:style>
    <style:style style:name="P6" style:family="paragraph" style:parent-style-name="Standard">
      <style:paragraph-properties fo:text-align="start" style:justify-single-word="false"/>
      <style:text-properties fo:font-size="11pt" fo:font-style="normal" officeooo:rsid="001c200d" officeooo:paragraph-rsid="000614bb" style:font-size-asian="11pt" style:font-style-asian="normal" style:font-size-complex="11pt" style:font-style-complex="normal"/>
    </style:style>
    <style:style style:name="P7" style:family="paragraph" style:parent-style-name="Standard">
      <style:paragraph-properties fo:text-align="start" style:justify-single-word="false"/>
      <style:text-properties fo:font-style="italic" officeooo:rsid="005dc993" officeooo:paragraph-rsid="000614bb" style:font-style-asian="italic" style:font-style-complex="italic"/>
    </style:style>
    <style:style style:name="P8" style:family="paragraph" style:parent-style-name="Standard">
      <style:paragraph-properties fo:text-align="center" style:justify-single-word="false"/>
      <style:text-properties officeooo:rsid="001c200d" officeooo:paragraph-rsid="000614bb"/>
    </style:style>
    <style:style style:name="P9" style:family="paragraph" style:parent-style-name="Text_20_body">
      <style:text-properties fo:font-size="11pt" fo:font-style="italic" style:font-size-asian="11pt" style:font-style-asian="italic" style:font-size-complex="11pt" style:font-style-complex="italic"/>
    </style:style>
    <style:style style:name="T1" style:family="text">
      <style:text-properties officeooo:rsid="001c0357"/>
    </style:style>
    <style:style style:name="T2" style:family="text">
      <style:text-properties officeooo:rsid="001f3d08"/>
    </style:style>
    <style:style style:name="T3" style:family="text">
      <style:text-properties officeooo:rsid="001dd06d"/>
    </style:style>
    <style:style style:name="T4" style:family="text">
      <style:text-properties officeooo:rsid="000614bb"/>
    </style:style>
    <style:style style:name="T5" style:family="text">
      <style:text-properties fo:font-size="11pt" fo:font-style="italic" style:font-size-asian="11pt" style:font-style-asian="italic" style:font-size-complex="11pt" style:font-style-complex="italic"/>
    </style:style>
    <style:style style:name="T6" style:family="text">
      <style:text-properties officeooo:rsid="001c200d"/>
    </style:style>
    <style:style style:name="T7" style:family="text">
      <style:text-properties style:text-underline-style="solid" style:text-underline-width="auto" style:text-underline-color="font-color"/>
    </style:style>
    <style:style style:name="T8" style:family="text">
      <style:text-properties officeooo:rsid="000738f2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Annexe n° <text:span text:style-name="T8">5</text:span> : exemple de délibération <text:span text:style-name="T1">de l’élection des adjoints dans les communes de 1.000 habitants et plus. </text:span></text:p>
      <text:p text:style-name="P7"/>
      <text:p text:style-name="P8"><text:s/>Ville de …</text:p>
      <text:p text:style-name="P8">DÉLIBÉRATION DU CONSEIL MUNICIPAL - SÉANCE DU …</text:p>
      <text:p text:style-name="P8"/>
      <text:p text:style-name="P5"/>
      <text:p text:style-name="P5"/>
      <text:p text:style-name="P1"/>
      <text:p text:style-name="P6"><text:span text:style-name="T1">Délibération n° 2020 – xxx : Élection des </text:span>adjoints <text:span text:style-name="T3">au maire</text:span></text:p>
      <text:p text:style-name="P6"/>
      <text:p text:style-name="P6">rapporteur: <text:span text:style-name="T1">le maire</text:span> </text:p>
      <text:p text:style-name="P1"/>
      <text:p text:style-name="P1"><text:span text:style-name="T1">Vu l’article L2122-7-2 du Code </text:span>général des collectivités territoriales <text:span text:style-name="T1">qui</text:span> dispose : </text:p>
      <text:p text:style-name="P1"/>
      <text:p text:style-name="P4"><text:span text:style-name="T6">« Dans les communes de 1 000 habitants et plus, les adjoints sont élus au scrutin de liste à la majorité absolue, sans panachage ni vote préférentiel. La liste est composée alternativement d'un candidat de chaque sexe.</text:span></text:p>
      <text:p text:style-name="P9">Si, après deux tours de scrutin, aucune liste n'a obtenu la majorité absolue, il est procédé à un troisième tour de scrutin et l'élection a lieu à la majorité relative. En cas d'égalité de suffrages, les candidats de la liste ayant la moyenne d'âge la plus élevée sont élus.</text:p>
      <text:p text:style-name="Text_20_body"><text:span text:style-name="T5">En cas d'élection d'un seul adjoint, celui-ci est élu selon les règles prévues à </text:span><text:a xlink:type="simple" xlink:href="https://www.legifrance.gouv.fr/affichCodeArticle.do?cidTexte=LEGITEXT000006070633&amp;idArticle=LEGIARTI000006389921&amp;dateTexte=&amp;categorieLien=cid" text:style-name="Internet_20_link" text:visited-style-name="Visited_20_Internet_20_Link"><text:span text:style-name="T5">l'article L. 2122-7</text:span></text:a><text:span text:style-name="T5">.</text:span></text:p>
      <text:p text:style-name="P9">Quand il y a lieu, en cas de vacance, de désigner un ou plusieurs adjoints, ceux-ci sont choisis parmi les conseillers de même sexe que ceux auxquels ils sont appelés à succéder. Le conseil municipal peut décider qu'ils occuperont, dans l'ordre du tableau, le même rang que les élus qui occupaient précédemment les postes devenus vacants. »</text:p>
      <text:p text:style-name="P9"/>
      <text:p text:style-name="P2">Vu la délibération n° 2020 – xxx relative à la détermination du nombre des adjoints ;</text:p>
      <text:p text:style-name="P1"/>
      <text:p text:style-name="P1"/>
      <text:p text:style-name="P1">Il est procédé à l'élection des adjoints. </text:p>
      <text:p text:style-name="P1">Après avoir délibéré, le conseil municipal décide</text:p>
      <text:p text:style-name="P1"><text:s/></text:p>
      <text:p text:style-name="P1">- D'élire la liste des adjoints au scrutin de liste et à la majorité absolue.</text:p>
      <text:p text:style-name="P1"/>
      <text:p text:style-name="P1">Liste <text:span text:style-name="T4">1</text:span> présentée par <text:span text:style-name="T4">M/MME </text:span>: </text:p>
      <text:p text:style-name="P1">- <text:s/><text:span text:style-name="T4">M/MME</text:span></text:p>
      <text:p text:style-name="P1">- <text:s/><text:span text:style-name="T4">M/MME</text:span></text:p>
      <text:p text:style-name="P1">- <text:s/><text:span text:style-name="T4">M/MME</text:span></text:p>
      <text:p text:style-name="P1">- <text:s/><text:span text:style-name="T4">M/MME</text:span></text:p>
      <text:p text:style-name="P1">- <text:s/><text:span text:style-name="T4">M/MME</text:span></text:p>
      <text:p text:style-name="P1">- <text:span text:style-name="T4">etc...</text:span></text:p>
      <text:p text:style-name="P1"/>
      <text:p text:style-name="P3">Liste 2 présentée par M/MME (s’il y a lieu) :</text:p>
      <text:p text:style-name="P1">- <text:s/><text:span text:style-name="T4">M/MME</text:span></text:p>
      <text:p text:style-name="P1">- <text:s/><text:span text:style-name="T4">M/MME</text:span></text:p>
      <text:p text:style-name="P1">- <text:s/><text:span text:style-name="T4">M/MME</text:span></text:p>
      <text:p text:style-name="P1">- <text:s/><text:span text:style-name="T4">M/MME</text:span></text:p>
      <text:p text:style-name="P1">- <text:s/><text:span text:style-name="T4">M/MME</text:span></text:p>
      <text:p text:style-name="P1">- <text:span text:style-name="T4">etc.</text:span></text:p>
      <text:p text:style-name="P1"/>
      <text:p text:style-name="P1">1er tour de scrutin </text:p>
      <text:p text:style-name="P1"/>
      <text:p text:style-name="P1"><text:soft-page-break/>Nombre de bulletins trouvés dans l'urne : <text:span text:style-name="T4">xx</text:span> </text:p>
      <text:p text:style-name="P1">A déduire : bulletins blancs ou ne contenant pas une désignation suffisante ou dans lesquels les votants se sont fait connaître : <text:span text:style-name="T4">xx</text:span></text:p>
      <text:p text:style-name="P1"/>
      <text:p text:style-name="P1">Reste, pour le nombre des suffrages exprimés : <text:span text:style-name="T4">xx</text:span></text:p>
      <text:p text:style-name="P1"/>
      <text:p text:style-name="P1">Majorité absolue des suffrages exprimés : <text:span text:style-name="T4">xx</text:span></text:p>
      <text:p text:style-name="P1"/>
      <text:p text:style-name="P1">Ont obtenu : </text:p>
      <text:p text:style-name="P1">- liste <text:span text:style-name="T4">1 : xx voix</text:span></text:p>
      <text:p text:style-name="P1">- <text:span text:style-name="T4">liste 2 : xx voix</text:span></text:p>
      <text:p text:style-name="P1"/>
      <text:p text:style-name="P1">Sont élus adjoints au maire : <text:span text:style-name="T4">M/MME ; M/MME ; M/MME ; M/MME, etc. </text:span><text:s/></text:p>
      <text:p text:style-name="P1"/>
      <text:p text:style-name="P1"><text:span text:style-name="T7">Exécution de la délibération</text:span> : </text:p>
      <text:p text:style-name="P1">(articles L.2131-1 et L.2131-2 du code des collectivités territoriales)</text:p>
      <text:p text:style-name="P1"><text:s/></text:p>
      <text:p text:style-name="P1">Affichée en mairie le <text:span text:style-name="T4">xxx</text:span></text:p>
      <text:p text:style-name="P1"/>
      <text:p text:style-name="P1"/>
      <text:p text:style-name="P1">Enregistrée à la préfecture de l'Y<text:span text:style-name="T4">o</text:span>nne le <text:span text:style-name="T4">xxx</text:span></text:p>
      <text:p text:style-name="P1"/>
      <text:p text:style-name="P1"/>
      <text:p text:style-name="P1">Le maire certifie le caractère exécutoire de la délibération</text:p>
      <text:p text:style-name="P1"/>
      <text:p text:style-name="P3">Le Maire,</text:p>
      <text:p text:style-name="P3"/>
      <text:p text:style-name="P3">signatur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2-07T12:16:54.138000000</meta:creation-date>
    <meta:editing-duration>P0D</meta:editing-duration>
    <meta:editing-cycles>1</meta:editing-cycles>
    <meta:generator>LibreOffice/6.1.6.3.M13$Windows_X86_64 LibreOffice_project/31671adeb09bb5a7234188d1a99bab8c62b9e233</meta:generator>
    <meta:document-statistic meta:table-count="0" meta:image-count="0" meta:object-count="0" meta:page-count="2" meta:paragraph-count="46" meta:word-count="418" meta:character-count="2349" meta:non-whitespace-character-count="1949"/>
  </office:meta>
</office:document-meta>
</file>